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21.3">
            <text:p>21.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9.8">
            <text:p>39.8</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
            <text:p>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40">
            <text:p>40</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5.5">
            <text:p>5.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46.2">
            <text:p>46.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5">
            <text:p>5</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6.5">
            <text:p>6.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75.5">
            <text:p>75.5</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6.7">
            <text:p>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
            <text:p>2</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05.03.2024 #1300201/481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4:45+02:00</meta:creation-date>
    <dc:date>2024-05-13T18:14:45+02:00</dc:date>
    <dc:title>Untitled Spreadsheet</dc:title>
    <dc:description/>
    <dc:subject/>
    <meta:keyword/>
    <meta:user-defined meta:name="Company"/>
    <meta:user-defined meta:name="category"/>
  </office:meta>
</office:document-meta>
</file>