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4">
            <text:p>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7">
            <text:p>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0">
            <text:p>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7.5">
            <text:p>7.5</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7.9">
            <text:p>7.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6">
            <text:p>6</text:p>
          </table:table-cell>
          <table:table-cell table:style-name="ce6" office:value-type="float" office:value="3.3">
            <text:p>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2">
            <text:p>9.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9.4">
            <text:p>9.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9.3">
            <text:p>9.3</text:p>
          </table:table-cell>
          <table:table-cell table:style-name="ce6" office:value-type="float" office:value="8.9">
            <text:p>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27.9">
            <text:p>27.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4">
            <text:p>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4">
            <text:p>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10.1">
            <text:p>10.1</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39.5">
            <text:p>39.5</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5">
            <text:p>5</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7.9">
            <text:p>7.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7.6">
            <text:p>7.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7.4">
            <text:p>7.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float" office:value="6.9">
            <text:p>6.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9">
            <text:p>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9.8">
            <text:p>19.8</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3.9">
            <text:p>4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202/48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3:56+02:00</meta:creation-date>
    <dc:date>2024-05-09T09:03:56+02:00</dc:date>
    <dc:title>Untitled Spreadsheet</dc:title>
    <dc:description/>
    <dc:subject/>
    <meta:keyword/>
    <meta:user-defined meta:name="Company"/>
    <meta:user-defined meta:name="category"/>
  </office:meta>
</office:document-meta>
</file>