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7">
            <text:p>9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0.6">
            <text:p>310.6</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9.9">
            <text:p>9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9.2">
            <text:p>349.2</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02.9">
            <text:p>10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8.4">
            <text:p>208.4</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7">
            <text:p>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60.4">
            <text:p>46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05.03.2024 #1300258/482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8:06:38+02:00</meta:creation-date>
    <dc:date>2024-05-01T08:06:38+02:00</dc:date>
    <dc:title>Untitled Spreadsheet</dc:title>
    <dc:description/>
    <dc:subject/>
    <meta:keyword/>
    <meta:user-defined meta:name="Company"/>
    <meta:user-defined meta:name="category"/>
  </office:meta>
</office:document-meta>
</file>