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de chutes de pierres · 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races de chutes de pierres</text:p>
          </table:table-cell>
          <table:table-cell table:style-name="ce4" office:value-type="string">
            <text:p>indice de densité du peuplement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2.9">
            <text:p>2.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
            <text:p>2</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7.9">
            <text:p>7.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7.9">
            <text:p>7.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ab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48.2">
            <text:p>48.2</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6">
            <text:p>87.6</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70.1">
            <text:p>70.1</text:p>
          </table:table-cell>
          <table:table-cell table:style-name="ce6" office:value-type="float" office:value="1.6">
            <text:p>1.6</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78.8">
            <text:p>78.8</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32">
            <text:p>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05.03.2024 #1300270/482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de chutes de pierres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lacettes d'échantillonnage avec/sans traces récentes de chutes de pierres ou de blocs sur la surface d'interprétation (50 × 50 m). Source: relevé de terrain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32:02+02:00</meta:creation-date>
    <dc:date>2024-05-13T12:32:02+02:00</dc:date>
    <dc:title>Untitled Spreadsheet</dc:title>
    <dc:description/>
    <dc:subject/>
    <meta:keyword/>
    <meta:user-defined meta:name="Company"/>
    <meta:user-defined meta:name="category"/>
  </office:meta>
</office:document-meta>
</file>