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9.3">
            <text:p>9.3</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float" office:value="7.1">
            <text:p>7.1</text:p>
          </table:table-cell>
          <table:table-cell table:style-name="ce6" office:value-type="float" office:value="7.8">
            <text:p>7.8</text:p>
          </table:table-cell>
          <table:table-cell table:style-name="ce6" office:value-type="float" office:value="2.3">
            <text:p>2.3</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9.2">
            <text:p>9.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2.1">
            <text:p>2.1</text:p>
          </table:table-cell>
          <table:table-cell table:style-name="ce6" office:value-type="float" office:value="8.7">
            <text:p>8.7</text:p>
          </table:table-cell>
          <table:table-cell table:style-name="ce6" office:value-type="float" office:value="8.2">
            <text:p>8.2</text:p>
          </table:table-cell>
          <table:table-cell table:style-name="ce6" office:value-type="float" office:value="8.8">
            <text:p>8.8</text:p>
          </table:table-cell>
          <table:table-cell table:style-name="ce6" office:value-type="float" office:value="5.9">
            <text:p>5.9</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6.8">
            <text:p>6.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8.8">
            <text:p>8.8</text:p>
          </table:table-cell>
          <table:table-cell table:style-name="ce6" office:value-type="float" office:value="8.4">
            <text:p>8.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float" office:value="8.2">
            <text:p>8.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4">
            <text:p>3.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7.3">
            <text:p>7.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3">
            <text:p>8.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5.5">
            <text:p>5.5</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4.6">
            <text:p>4.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7.3">
            <text:p>7.3</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
            <text:p>6</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3.7">
            <text:p>3.7</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
            <text:p>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6">
            <text:p>6</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
            <text:p>6</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7.1">
            <text:p>7.1</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5">
            <text:p>55</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float" office:value="7.1">
            <text:p>7.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05.03.2024 #1300409/482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0:36:06+02:00</meta:creation-date>
    <dc:date>2024-05-03T00:36:06+02:00</dc:date>
    <dc:title>Untitled Spreadsheet</dc:title>
    <dc:description/>
    <dc:subject/>
    <meta:keyword/>
    <meta:user-defined meta:name="Company"/>
    <meta:user-defined meta:name="category"/>
  </office:meta>
</office:document-meta>
</file>