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6.8">
            <text:p>176.8</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4">
            <text:p>188.4</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9.2">
            <text:p>9.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Buch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5">
            <text:p>7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3.5">
            <text:p>263.5</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6">
            <text:p>8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4.7">
            <text:p>94.7</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4">
            <text:p>77.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6">
            <text:p>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37.6">
            <text:p>37.6</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1.6">
            <text:p>45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2">
            <text:p>1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5.3">
            <text:p>19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139">
          <table:table-cell table:number-columns-spanned="54" table:number-rows-spanned="1" table:style-name="ce0" office:value-type="string">
            <text:p>© WSL, Schweizerisches Landesforstinventar, 05.03.2024 #1300492/4822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23:35+02:00</meta:creation-date>
    <dc:date>2024-05-15T08:23:35+02:00</dc:date>
    <dc:title>Untitled Spreadsheet</dc:title>
    <dc:description/>
    <dc:subject/>
    <meta:keyword/>
    <meta:user-defined meta:name="Company"/>
    <meta:user-defined meta:name="category"/>
  </office:meta>
</office:document-meta>
</file>