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0"/>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3">
            <text:p>6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9.5">
            <text:p>9.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7.6">
            <text:p>187.6</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4">
            <text:p>4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0">
            <text:p>2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4.8">
            <text:p>174.8</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3">
            <text:p>69.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1">
            <text:p>6.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71.7">
            <text:p>7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6.8">
            <text:p>206.8</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9.4">
            <text:p>69.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9.7">
            <text:p>129.7</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number-columns-repeated="970"/>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2.4">
            <text:p>11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5">
            <text:p>4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2">
            <text:p>45.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0.9">
            <text:p>260.9</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6">
            <text:p>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11.8">
            <text:p>41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9">
            <text:p>6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uch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7.4">
            <text:p>20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139">
          <table:table-cell table:number-columns-spanned="54" table:number-rows-spanned="1" table:style-name="ce0" office:value-type="string">
            <text:p>© WSL, Schweizerisches Landesforstinventar, 18.05.2024 #1300591/482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50:39+02:00</meta:creation-date>
    <dc:date>2024-05-21T04:50:39+02:00</dc:date>
    <dc:title>Untitled Spreadsheet</dc:title>
    <dc:description/>
    <dc:subject/>
    <meta:keyword/>
    <meta:user-defined meta:name="Company"/>
    <meta:user-defined meta:name="category"/>
  </office:meta>
</office:document-meta>
</file>