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8.1">
            <text:p>238.1</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0.4">
            <text:p>190.4</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8">
            <text:p>7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3.1">
            <text:p>213.1</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3">
            <text:p>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6.6">
            <text:p>136.6</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0.5">
            <text:p>13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9">
            <text:p>4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3.2">
            <text:p>303.2</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0">
            <text:p>80</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58.1">
            <text:p>45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4">
            <text:p>13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8">
            <text:p>8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2.7">
            <text:p>21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139">
          <table:table-cell table:number-columns-spanned="54" table:number-rows-spanned="1" table:style-name="ce0" office:value-type="string">
            <text:p>© WSL, Schweizerisches Landesforstinventar, 05.03.2024 #1300620/482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31:23+02:00</meta:creation-date>
    <dc:date>2024-05-16T08:31:23+02:00</dc:date>
    <dc:title>Untitled Spreadsheet</dc:title>
    <dc:description/>
    <dc:subject/>
    <meta:keyword/>
    <meta:user-defined meta:name="Company"/>
    <meta:user-defined meta:name="category"/>
  </office:meta>
</office:document-meta>
</file>