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alter (40-Jahres-Klassen)</text:p>
          </table:table-cell>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0 (unbestock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number-columns-spanned="1" table:number-rows-spanned="14" table:style-name="ce5" office:value-type="string">
            <text:p>1-40 Jahre</text:p>
          </table:table-cell>
          <table:table-cell table:style-name="ce5" office:value-type="string">
            <text:p>keine Angab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9">
            <text:p>66.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7.2">
            <text:p>7.2</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8.8">
            <text:p>8.8</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3.2">
            <text:p>223.2</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7.5">
            <text:p>7.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5">
            <text:p>72.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8.1">
            <text:p>8.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5.5">
            <text:p>55.5</text:p>
          </table:table-cell>
          <table:table-cell table:style-name="ce6" office:value-type="float" office:value="7">
            <text:p>7</text:p>
          </table:table-cell>
          <table:table-cell table:style-name="ce6" office:value-type="float" office:value="225.1">
            <text:p>225.1</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58.7">
            <text:p>5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
            <text:p>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8">
            <text:p>40.8</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31.3">
            <text:p>31.3</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7">
            <text:p>211.7</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4.5">
            <text:p>124.5</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68.1">
            <text:p>68.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ungleichaltr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5">
            <text:p>6.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9.6">
            <text:p>12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8">
            <text:p>45.8</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9">
            <text:p>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9">
            <text:p>9</text:p>
          </table:table-cell>
          <table:table-cell table:style-name="ce6" office:value-type="float" office:value="42.3">
            <text:p>42.3</text:p>
          </table:table-cell>
          <table:table-cell table:style-name="ce6" office:value-type="float" office:value="9">
            <text:p>9</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7">
            <text:p>4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38.4">
            <text:p>38.4</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Schweizerisches Landesforstinventar, 18.05.2024 #1300698/4824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7:21:16+02:00</meta:creation-date>
    <dc:date>2026-07-30T07:21:16+02:00</dc:date>
    <dc:title>Untitled Spreadsheet</dc:title>
    <dc:description/>
    <dc:subject/>
    <meta:keyword/>
    <meta:user-defined meta:name="Company"/>
    <meta:user-defined meta:name="category"/>
  </office:meta>
</office:document-meta>
</file>