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2">
            <text:p>2</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11.1">
            <text:p>11.1</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7.4">
            <text:p>7.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
            <text:p>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57.1">
            <text:p>57.1</text:p>
          </table:table-cell>
          <table:table-cell table:style-name="ce6" office:value-type="float" office:value="4">
            <text:p>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6.6">
            <text:p>6.6</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7">
            <text:p>67</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00712/482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7+01:00</meta:creation-date>
    <dc:date>2026-01-10T05:47:27+01:00</dc:date>
    <dc:title>Untitled Spreadsheet</dc:title>
    <dc:description/>
    <dc:subject/>
    <meta:keyword/>
    <meta:user-defined meta:name="Company"/>
    <meta:user-defined meta:name="category"/>
  </office:meta>
</office:document-meta>
</file>