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85">
            <text:p>85</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0.8">
            <text:p>70.8</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13.1">
            <text:p>13.1</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5.3">
            <text:p>15.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0.7">
            <text:p>10.7</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4.3">
            <text:p>1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
            <text:p>4</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0725/482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6+01:00</meta:creation-date>
    <dc:date>2026-01-10T05:47:26+01:00</dc:date>
    <dc:title>Untitled Spreadsheet</dc:title>
    <dc:description/>
    <dc:subject/>
    <meta:keyword/>
    <meta:user-defined meta:name="Company"/>
    <meta:user-defined meta:name="category"/>
  </office:meta>
</office:document-meta>
</file>