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6">
            <text:p>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19">
            <text:p>4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5.8">
            <text:p>565.8</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5.4">
            <text:p>9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66.2">
            <text:p>36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0.7">
            <text:p>610.7</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9">
            <text:p>5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4">
            <text:p>63.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5.2">
            <text:p>78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01319/483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56:57+02:00</meta:creation-date>
    <dc:date>2026-07-25T02:56:57+02:00</dc:date>
    <dc:title>Untitled Spreadsheet</dc:title>
    <dc:description/>
    <dc:subject/>
    <meta:keyword/>
    <meta:user-defined meta:name="Company"/>
    <meta:user-defined meta:name="category"/>
  </office:meta>
</office:document-meta>
</file>