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50">
            <text:p>815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33">
            <text:p>9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761">
            <text:p>7476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11">
            <text:p>8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64">
            <text:p>449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1">
            <text:p>7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25">
            <text:p>135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725">
            <text:p>1197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370">
            <text:p>15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9">
            <text:p>8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62">
            <text:p>13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8">
            <text:p>6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47">
            <text:p>100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3">
            <text:p>14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485">
            <text:p>1134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5">
            <text:p>7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38">
            <text:p>490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17">
            <text:p>249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54">
            <text:p>6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10">
            <text:p>167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90">
            <text:p>17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57">
            <text:p>15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66">
            <text:p>10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05">
            <text:p>15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523">
            <text:p>1625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33">
            <text:p>357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30">
            <text:p>1343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7">
            <text:p>4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63">
            <text:p>49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228">
            <text:p>29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57">
            <text:p>7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09">
            <text:p>16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28">
            <text:p>18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33">
            <text:p>27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82">
            <text:p>13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01">
            <text:p>22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97">
            <text:p>31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69">
            <text:p>14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129">
            <text:p>2321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34">
            <text:p>18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66">
            <text:p>8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47">
            <text:p>9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77">
            <text:p>16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3">
            <text:p>8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3">
            <text:p>9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48">
            <text:p>138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920">
            <text:p>1079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762">
            <text:p>477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99">
            <text:p>13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56">
            <text:p>26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05">
            <text:p>3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15">
            <text:p>359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51">
            <text:p>29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5">
            <text:p>9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4">
            <text:p>24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00">
            <text:p>340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17">
            <text:p>28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049">
            <text:p>34004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01451/483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37:56+02:00</meta:creation-date>
    <dc:date>2024-05-09T22:37:56+02:00</dc:date>
    <dc:title>Untitled Spreadsheet</dc:title>
    <dc:description/>
    <dc:subject/>
    <meta:keyword/>
    <meta:user-defined meta:name="Company"/>
    <meta:user-defined meta:name="category"/>
  </office:meta>
</office:document-meta>
</file>