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46">
            <text:p>894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674">
            <text:p>226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48">
            <text:p>110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23">
            <text:p>9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246">
            <text:p>13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471">
            <text:p>804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185">
            <text:p>211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05">
            <text:p>68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44">
            <text:p>62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61">
            <text:p>96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461">
            <text:p>4746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859">
            <text:p>438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993">
            <text:p>24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292">
            <text:p>172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28">
            <text:p>119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07">
            <text:p>148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53">
            <text:p>150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932">
            <text:p>12793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302">
            <text:p>393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473">
            <text:p>274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98">
            <text:p>184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12">
            <text:p>106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91">
            <text:p>156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84">
            <text:p>7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758">
            <text:p>11875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715">
            <text:p>307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28">
            <text:p>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48">
            <text:p>74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42">
            <text:p>38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29">
            <text:p>5082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017">
            <text:p>700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701">
            <text:p>347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46">
            <text:p>259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92">
            <text:p>111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06">
            <text:p>167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6">
            <text:p>110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587">
            <text:p>16958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642">
            <text:p>96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63">
            <text:p>95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33">
            <text:p>7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86">
            <text:p>50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3">
            <text:p>3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82">
            <text:p>3798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693">
            <text:p>96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42">
            <text:p>1464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335">
            <text:p>193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6">
            <text:p>11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60">
            <text:p>86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52">
            <text:p>53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7">
            <text:p>46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624">
            <text:p>5262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7013">
            <text:p>770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484">
            <text:p>564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65">
            <text:p>375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2">
            <text:p>240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72">
            <text:p>34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150">
            <text:p>161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646">
            <text:p>24564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825">
            <text:p>618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931">
            <text:p>159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80">
            <text:p>15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08">
            <text:p>148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443">
            <text:p>11344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8837">
            <text:p>1388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415">
            <text:p>724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44">
            <text:p>528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805">
            <text:p>268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29">
            <text:p>372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58">
            <text:p>309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9089">
            <text:p>35908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18.05.2024 #1301470/4832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3T08:41:59+02:00</meta:creation-date>
    <dc:date>2024-05-23T08:41:59+02:00</dc:date>
    <dc:title>Untitled Spreadsheet</dc:title>
    <dc:description/>
    <dc:subject/>
    <meta:keyword/>
    <meta:user-defined meta:name="Company"/>
    <meta:user-defined meta:name="category"/>
  </office:meta>
</office:document-meta>
</file>