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9.6">
            <text:p>14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1">
            <text:p>44.1</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3.9">
            <text:p>273.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7.7">
            <text:p>18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294.7">
            <text:p>294.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8">
            <text:p>12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23.1">
            <text:p>223.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0.3">
            <text:p>90.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711.7">
            <text:p>71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301484/483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16:11+02:00</meta:creation-date>
    <dc:date>2024-05-14T05:16:11+02:00</dc:date>
    <dc:title>Untitled Spreadsheet</dc:title>
    <dc:description/>
    <dc:subject/>
    <meta:keyword/>
    <meta:user-defined meta:name="Company"/>
    <meta:user-defined meta:name="category"/>
  </office:meta>
</office:document-meta>
</file>