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97">
            <text:p>9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27">
            <text:p>13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957">
            <text:p>779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6">
            <text:p>5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92">
            <text:p>10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04">
            <text:p>466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86">
            <text:p>12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0">
            <text:p>4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5">
            <text:p>7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29">
            <text:p>127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0">
            <text:p>12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80">
            <text:p>15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16">
            <text:p>16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448">
            <text:p>15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7">
            <text:p>7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24">
            <text:p>13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90">
            <text:p>11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08">
            <text:p>16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7">
            <text:p>8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215">
            <text:p>1182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78">
            <text:p>9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6">
            <text:p>4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41">
            <text:p>517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26">
            <text:p>25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71">
            <text:p>12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85">
            <text:p>16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42">
            <text:p>9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5">
            <text:p>4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61">
            <text:p>17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0">
            <text:p>5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">
            <text:p>45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99">
            <text:p>433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39">
            <text:p>1673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3">
            <text:p>6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8">
            <text:p>6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29">
            <text:p>17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12">
            <text:p>13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69">
            <text:p>28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4">
            <text:p>22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5">
            <text:p>8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49">
            <text:p>25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45">
            <text:p>367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28">
            <text:p>183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439">
            <text:p>2484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01510/4832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02:45+02:00</meta:creation-date>
    <dc:date>2026-07-28T16:02:45+02:00</dc:date>
    <dc:title>Untitled Spreadsheet</dc:title>
    <dc:description/>
    <dc:subject/>
    <meta:keyword/>
    <meta:user-defined meta:name="Company"/>
    <meta:user-defined meta:name="category"/>
  </office:meta>
</office:document-meta>
</file>