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82">
            <text:p>128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46">
            <text:p>16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3">
            <text:p>10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91">
            <text:p>791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02">
            <text:p>47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89">
            <text:p>19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41">
            <text:p>188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8">
            <text:p>13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293">
            <text:p>12629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82">
            <text:p>21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46">
            <text:p>198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8">
            <text:p>6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4">
            <text:p>68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77">
            <text:p>9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8">
            <text:p>1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733">
            <text:p>1197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09">
            <text:p>523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09">
            <text:p>30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0">
            <text:p>21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7">
            <text:p>11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88">
            <text:p>9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65">
            <text:p>14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97">
            <text:p>12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042">
            <text:p>1720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63">
            <text:p>8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87">
            <text:p>440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39">
            <text:p>610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92">
            <text:p>44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27">
            <text:p>10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00">
            <text:p>439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7">
            <text:p>6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21">
            <text:p>13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37">
            <text:p>5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9">
            <text:p>14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12">
            <text:p>11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43">
            <text:p>18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4">
            <text:p>26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46">
            <text:p>8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934">
            <text:p>2519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11">
            <text:p>17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6">
            <text:p>88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14">
            <text:p>149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03">
            <text:p>61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96">
            <text:p>15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16">
            <text:p>48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4">
            <text:p>18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24">
            <text:p>2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5">
            <text:p>7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26">
            <text:p>26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93">
            <text:p>2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01516/4832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17:21+02:00</meta:creation-date>
    <dc:date>2024-05-08T10:17:21+02:00</dc:date>
    <dc:title>Untitled Spreadsheet</dc:title>
    <dc:description/>
    <dc:subject/>
    <meta:keyword/>
    <meta:user-defined meta:name="Company"/>
    <meta:user-defined meta:name="category"/>
  </office:meta>
</office:document-meta>
</file>