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éclivité (classes de 20%)</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8.2">
            <text:p>15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0.5">
            <text:p>250.5</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8.9">
            <text:p>16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4.3">
            <text:p>274.3</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7">
            <text:p>11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8.6">
            <text:p>15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6.2">
            <text:p>296.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7">
            <text:p>10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4.4">
            <text:p>224.4</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1.4">
            <text:p>7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7.4">
            <text:p>67.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3.2">
            <text:p>48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99">
            <text:p>99</text:p>
          </table:table-cell>
          <table:table-cell table:style-name="ce6" office:value-type="float" office:value="6">
            <text:p>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21.8">
            <text:p>62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301530/483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51:40+02:00</meta:creation-date>
    <dc:date>2024-06-10T01:51:40+02:00</dc:date>
    <dc:title>Untitled Spreadsheet</dc:title>
    <dc:description/>
    <dc:subject/>
    <meta:keyword/>
    <meta:user-defined meta:name="Company"/>
    <meta:user-defined meta:name="category"/>
  </office:meta>
</office:document-meta>
</file>