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puren von Rutschung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puren von Rutschung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vorhanden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nicht vorhanden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05.03.2024 #1301605/4833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puren von Rutschungen #16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Probeflächen mit/ohne Spuren von Rutschungen (z.B. Stauchwülste oder Risse im Boden, bergwärts geneigte Bäume) auf mindestens 100 m² der Interpretationsfläche (50 × 50 m). Grundlage: Feldaufnahme (MID 193: Rutsch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11:42:18+02:00</meta:creation-date>
    <dc:date>2024-05-04T11:42:18+02:00</dc:date>
    <dc:title>Untitled Spreadsheet</dc:title>
    <dc:description/>
    <dc:subject/>
    <meta:keyword/>
    <meta:user-defined meta:name="Company"/>
    <meta:user-defined meta:name="category"/>
  </office:meta>
</office:document-meta>
</file>