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32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6">
      <style:table-row-properties style:row-height="0.767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de placettes en forê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bjets géomorphologiqu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objets géomorphologiqu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pas d'objets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éboulis ou glissement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blocs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blocs de rocher isolés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bancs rocheux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lapiez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doline ou grot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uf calca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carrière, gravière, marniè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gorge ou ravin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ravine ou fossé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6">
          <table:table-cell table:number-columns-spanned="31" table:number-rows-spanned="1" table:style-name="ce0" office:value-type="string">
            <text:p>© WSL, Inventaire forestier national suisse, 05.03.2024 #1301671/48342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de placettes en forêt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Proportion de placettes d'échantillonnage qui correspondent à la définition IFN de la forêt, c'est-à-dire qui sont couvertes par de la «forêt sans la forêt buissonnante» ou de la «forêt buissonnante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bjets géomorphologiques #6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Placettes d'échantillonnage avec/sans objets géomorphologiques (p. ex. barres rocheuses, éboulis, charriages, chenaux) sur la surface d'interprétation (50 × 50 m), classées selon le type du plus grand objet. Source: relevé de terrain (MID 218: Geomorphologische Objekte, Kleinrelie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9">
          <table:table-cell table:number-columns-spanned="31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2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10:11:22+02:00</meta:creation-date>
    <dc:date>2024-05-13T10:11:22+02:00</dc:date>
    <dc:title>Untitled Spreadsheet</dc:title>
    <dc:description/>
    <dc:subject/>
    <meta:keyword/>
    <meta:user-defined meta:name="Company"/>
    <meta:user-defined meta:name="category"/>
  </office:meta>
</office:document-meta>
</file>