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17739">
            <text:p>1177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970">
            <text:p>439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15">
            <text:p>379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7">
            <text:p>34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94">
            <text:p>42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53">
            <text:p>348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268">
            <text:p>31126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72452">
            <text:p>72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85">
            <text:p>477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67">
            <text:p>246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89">
            <text:p>8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88">
            <text:p>68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99">
            <text:p>17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080">
            <text:p>17808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0191">
            <text:p>1901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755">
            <text:p>917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582">
            <text:p>625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01933/4836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22:37+02:00</meta:creation-date>
    <dc:date>2024-05-10T10:22:37+02:00</dc:date>
    <dc:title>Untitled Spreadsheet</dc:title>
    <dc:description/>
    <dc:subject/>
    <meta:keyword/>
    <meta:user-defined meta:name="Company"/>
    <meta:user-defined meta:name="category"/>
  </office:meta>
</office:document-meta>
</file>