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9691">
            <text:p>496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54">
            <text:p>147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87">
            <text:p>142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37">
            <text:p>142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71">
            <text:p>247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65">
            <text:p>118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01">
            <text:p>21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02">
            <text:p>19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04">
            <text:p>10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59">
            <text:p>78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55">
            <text:p>108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97">
            <text:p>34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94">
            <text:p>42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53">
            <text:p>348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268">
            <text:p>31126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9918">
            <text:p>199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43">
            <text:p>85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99">
            <text:p>171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790">
            <text:p>227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03">
            <text:p>10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06">
            <text:p>25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64">
            <text:p>178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76">
            <text:p>12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0">
            <text:p>39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3">
            <text:p>28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89">
            <text:p>8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88">
            <text:p>68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99">
            <text:p>179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080">
            <text:p>17808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9609">
            <text:p>696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755">
            <text:p>187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30">
            <text:p>228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35">
            <text:p>31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61">
            <text:p>475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68">
            <text:p>221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07">
            <text:p>471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79">
            <text:p>22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08">
            <text:p>118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08">
            <text:p>137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86">
            <text:p>42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81">
            <text:p>492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52">
            <text:p>528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01935/4836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4:17:51+02:00</meta:creation-date>
    <dc:date>2024-05-11T14:17:51+02:00</dc:date>
    <dc:title>Untitled Spreadsheet</dc:title>
    <dc:description/>
    <dc:subject/>
    <meta:keyword/>
    <meta:user-defined meta:name="Company"/>
    <meta:user-defined meta:name="category"/>
  </office:meta>
</office:document-meta>
</file>