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16817">
            <text:p>1168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46">
            <text:p>43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50">
            <text:p>369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40">
            <text:p>35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59">
            <text:p>43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504">
            <text:p>31450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9975">
            <text:p>699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95">
            <text:p>487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02">
            <text:p>24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37">
            <text:p>20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6">
            <text:p>180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01966/483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14:29+02:00</meta:creation-date>
    <dc:date>2024-05-21T05:14:29+02:00</dc:date>
    <dc:title>Untitled Spreadsheet</dc:title>
    <dc:description/>
    <dc:subject/>
    <meta:keyword/>
    <meta:user-defined meta:name="Company"/>
    <meta:user-defined meta:name="category"/>
  </office:meta>
</office:document-meta>
</file>