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06789">
            <text:p>1067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603">
            <text:p>386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46">
            <text:p>34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15">
            <text:p>310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10">
            <text:p>40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76">
            <text:p>418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640">
            <text:p>29264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2906">
            <text:p>629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19">
            <text:p>429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09">
            <text:p>228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59">
            <text:p>11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10">
            <text:p>9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62">
            <text:p>17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665">
            <text:p>16666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9695">
            <text:p>1696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522">
            <text:p>815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55">
            <text:p>569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01982/4837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53:12+02:00</meta:creation-date>
    <dc:date>2024-05-21T05:53:12+02:00</dc:date>
    <dc:title>Untitled Spreadsheet</dc:title>
    <dc:description/>
    <dc:subject/>
    <meta:keyword/>
    <meta:user-defined meta:name="Company"/>
    <meta:user-defined meta:name="category"/>
  </office:meta>
</office:document-meta>
</file>