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7784">
            <text:p>47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40">
            <text:p>12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1">
            <text:p>9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88">
            <text:p>12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3">
            <text:p>21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46">
            <text:p>7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71">
            <text:p>19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7">
            <text:p>7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4">
            <text:p>8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20">
            <text:p>40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72">
            <text:p>42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390">
            <text:p>2873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640">
            <text:p>15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30">
            <text:p>15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08">
            <text:p>17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17">
            <text:p>9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68">
            <text:p>22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7">
            <text:p>13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4">
            <text:p>17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69">
            <text:p>16336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2016/483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42:41+02:00</meta:creation-date>
    <dc:date>2024-05-10T00:42:41+02:00</dc:date>
    <dc:title>Untitled Spreadsheet</dc:title>
    <dc:description/>
    <dc:subject/>
    <meta:keyword/>
    <meta:user-defined meta:name="Company"/>
    <meta:user-defined meta:name="category"/>
  </office:meta>
</office:document-meta>
</file>