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81">
            <text:p>26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7">
            <text:p>8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37">
            <text:p>48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4">
            <text:p>34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46">
            <text:p>2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00">
            <text:p>37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3">
            <text:p>9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02063/483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23:15+02:00</meta:creation-date>
    <dc:date>2024-05-02T05:23:15+02:00</dc:date>
    <dc:title>Untitled Spreadsheet</dc:title>
    <dc:description/>
    <dc:subject/>
    <meta:keyword/>
    <meta:user-defined meta:name="Company"/>
    <meta:user-defined meta:name="category"/>
  </office:meta>
</office:document-meta>
</file>