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4658">
            <text:p>44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25">
            <text:p>12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4">
            <text:p>18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9">
            <text:p>19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1">
            <text:p>16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2065/483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18:51+02:00</meta:creation-date>
    <dc:date>2026-07-30T01:18:51+02:00</dc:date>
    <dc:title>Untitled Spreadsheet</dc:title>
    <dc:description/>
    <dc:subject/>
    <meta:keyword/>
    <meta:user-defined meta:name="Company"/>
    <meta:user-defined meta:name="category"/>
  </office:meta>
</office:document-meta>
</file>