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30">
            <text:p>27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54">
            <text:p>9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03">
            <text:p>58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5">
            <text:p>11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0">
            <text:p>8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63">
            <text:p>417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9">
            <text:p>26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414">
            <text:p>41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04">
            <text:p>10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8">
            <text:p>16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02070/483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2:54:11+02:00</meta:creation-date>
    <dc:date>2026-07-29T12:54:11+02:00</dc:date>
    <dc:title>Untitled Spreadsheet</dc:title>
    <dc:description/>
    <dc:subject/>
    <meta:keyword/>
    <meta:user-defined meta:name="Company"/>
    <meta:user-defined meta:name="category"/>
  </office:meta>
</office:document-meta>
</file>