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5050">
            <text:p>45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62">
            <text:p>12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76">
            <text:p>8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3">
            <text:p>13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14">
            <text:p>19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8">
            <text:p>8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67">
            <text:p>19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73">
            <text:p>1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90">
            <text:p>9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98">
            <text:p>34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95">
            <text:p>47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72">
            <text:p>52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104">
            <text:p>15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34">
            <text:p>15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65">
            <text:p>16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83">
            <text:p>10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06">
            <text:p>25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13">
            <text:p>13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73">
            <text:p>16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3">
            <text:p>49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5">
            <text:p>17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2074/483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12:15+01:00</meta:creation-date>
    <dc:date>2026-01-12T04:12:15+01:00</dc:date>
    <dc:title>Untitled Spreadsheet</dc:title>
    <dc:description/>
    <dc:subject/>
    <meta:keyword/>
    <meta:user-defined meta:name="Company"/>
    <meta:user-defined meta:name="category"/>
  </office:meta>
</office:document-meta>
</file>