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9091">
            <text:p>99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96">
            <text:p>37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85">
            <text:p>34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01">
            <text:p>49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89">
            <text:p>53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6917">
            <text:p>569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94">
            <text:p>526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67">
            <text:p>21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7">
            <text:p>11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2079/483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04:20+02:00</meta:creation-date>
    <dc:date>2026-07-30T11:04:20+02:00</dc:date>
    <dc:title>Untitled Spreadsheet</dc:title>
    <dc:description/>
    <dc:subject/>
    <meta:keyword/>
    <meta:user-defined meta:name="Company"/>
    <meta:user-defined meta:name="category"/>
  </office:meta>
</office:document-meta>
</file>