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71">
            <text:p>27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22">
            <text:p>60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68">
            <text:p>42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18">
            <text:p>26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48">
            <text:p>42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2">
            <text:p>8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95">
            <text:p>12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1">
            <text:p>1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94">
            <text:p>16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8">
            <text:p>1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080/483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58:55+02:00</meta:creation-date>
    <dc:date>2025-09-28T03:58:55+02:00</dc:date>
    <dc:title>Untitled Spreadsheet</dc:title>
    <dc:description/>
    <dc:subject/>
    <meta:keyword/>
    <meta:user-defined meta:name="Company"/>
    <meta:user-defined meta:name="category"/>
  </office:meta>
</office:document-meta>
</file>