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5050">
            <text:p>45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29">
            <text:p>8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32">
            <text:p>138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118">
            <text:p>191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608">
            <text:p>19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3">
            <text:p>1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00">
            <text:p>9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78">
            <text:p>93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34">
            <text:p>9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37">
            <text:p>35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01">
            <text:p>49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89">
            <text:p>53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279">
            <text:p>152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67">
            <text:p>15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145">
            <text:p>251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17">
            <text:p>13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39">
            <text:p>168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7">
            <text:p>50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7">
            <text:p>11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11">
            <text:p>17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2081/4838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6T03:39:17+01:00</meta:creation-date>
    <dc:date>2026-01-16T03:39:17+01:00</dc:date>
    <dc:title>Untitled Spreadsheet</dc:title>
    <dc:description/>
    <dc:subject/>
    <meta:keyword/>
    <meta:user-defined meta:name="Company"/>
    <meta:user-defined meta:name="category"/>
  </office:meta>
</office:document-meta>
</file>