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fustaia irregolare</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novelleto/spessin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erticaia</text:p>
          </table:table-cell>
          <table:table-cell table:style-name="ce6" office:value-type="float" office:value="16.9">
            <text:p>16.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fustaia giovan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fustaia adulta</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fustaia matura</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302409/484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20+01:00</meta:creation-date>
    <dc:date>2026-01-23T11:41:20+01:00</dc:date>
    <dc:title>Untitled Spreadsheet</dc:title>
    <dc:description/>
    <dc:subject/>
    <meta:keyword/>
    <meta:user-defined meta:name="Company"/>
    <meta:user-defined meta:name="category"/>
  </office:meta>
</office:document-meta>
</file>