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51">
            <text:p>945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73">
            <text:p>10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48">
            <text:p>2804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72">
            <text:p>89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94">
            <text:p>79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98">
            <text:p>4409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18">
            <text:p>69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94">
            <text:p>4499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3501">
            <text:p>13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67">
            <text:p>7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2">
            <text:p>10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77">
            <text:p>96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657">
            <text:p>8765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7534">
            <text:p>17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39">
            <text:p>8323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4705">
            <text:p>14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36">
            <text:p>5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35">
            <text:p>12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62">
            <text:p>128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48">
            <text:p>10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138">
            <text:p>10113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33">
            <text:p>4033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0688">
            <text:p>70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11">
            <text:p>18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75">
            <text:p>350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76">
            <text:p>44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56">
            <text:p>21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18">
            <text:p>47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7">
            <text:p>3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02">
            <text:p>21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30">
            <text:p>11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1">
            <text:p>12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ire forestier national suisse, 05.03.2024 #1302429/4841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16:26+02:00</meta:creation-date>
    <dc:date>2024-05-12T03:16:26+02:00</dc:date>
    <dc:title>Untitled Spreadsheet</dc:title>
    <dc:description/>
    <dc:subject/>
    <meta:keyword/>
    <meta:user-defined meta:name="Company"/>
    <meta:user-defined meta:name="category"/>
  </office:meta>
</office:document-meta>
</file>