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8">
            <text:p>28</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63">
            <text:p>63</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4">
            <text:p>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7">
            <text:p>27</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0">
            <text:p>5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67">
            <text:p>67</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36">
            <text:p>36</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
            <text:p>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5">
            <text:p>35</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39">
            <text:p>39</text:p>
          </table:table-cell>
          <table:table-cell table:style-name="ce6" office:value-type="float" office:value="40">
            <text:p>40</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0">
            <text:p>40</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83">
            <text:p>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103">
            <text:p>103</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97">
            <text:p>97</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20">
            <text:p>120</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20">
            <text:p>120</text:p>
          </table:table-cell>
          <table:table-cell table:style-name="ce6" office:value-type="float" office:value="3">
            <text:p>3</text:p>
          </table:table-cell>
          <table:table-cell table:style-name="ce6" office:value-type="float" office:value="152">
            <text:p>152</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110">
            <text:p>11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8">
            <text:p>78</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302515/484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47:56+02:00</meta:creation-date>
    <dc:date>2024-05-21T09:47:56+02:00</dc:date>
    <dc:title>Untitled Spreadsheet</dc:title>
    <dc:description/>
    <dc:subject/>
    <meta:keyword/>
    <meta:user-defined meta:name="Company"/>
    <meta:user-defined meta:name="category"/>
  </office:meta>
</office:document-meta>
</file>