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0">
            <text:p>678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86">
            <text:p>15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00">
            <text:p>2030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5966">
            <text:p>5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52">
            <text:p>108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79">
            <text:p>3157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8122">
            <text:p>18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41">
            <text:p>14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46">
            <text:p>8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45">
            <text:p>86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65">
            <text:p>78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48">
            <text:p>106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68">
            <text:p>6746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13">
            <text:p>761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6179">
            <text:p>36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50">
            <text:p>127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59">
            <text:p>6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02">
            <text:p>7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01">
            <text:p>80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753">
            <text:p>7675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2942">
            <text:p>229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33">
            <text:p>9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73">
            <text:p>7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51">
            <text:p>84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12">
            <text:p>69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21">
            <text:p>7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033">
            <text:p>6303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8427">
            <text:p>28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48">
            <text:p>9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8">
            <text:p>7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71">
            <text:p>57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107">
            <text:p>6410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0183">
            <text:p>30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14">
            <text:p>18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89">
            <text:p>12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78">
            <text:p>9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6">
            <text:p>5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582">
            <text:p>8158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rio Forestale Nazionale Svizzero, 18.05.2024 #1302571/484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1:35:03+02:00</meta:creation-date>
    <dc:date>2026-05-18T11:35:03+02:00</dc:date>
    <dc:title>Untitled Spreadsheet</dc:title>
    <dc:description/>
    <dc:subject/>
    <meta:keyword/>
    <meta:user-defined meta:name="Company"/>
    <meta:user-defined meta:name="category"/>
  </office:meta>
</office:document-meta>
</file>