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024">
            <text:p>15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71">
            <text:p>2277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329">
            <text:p>3632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537">
            <text:p>7453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99">
            <text:p>11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28">
            <text:p>13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60">
            <text:p>9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41">
            <text:p>7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37">
            <text:p>8883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92">
            <text:p>8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57">
            <text:p>9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855">
            <text:p>6785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48">
            <text:p>9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41">
            <text:p>6604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24">
            <text:p>16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07">
            <text:p>6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63">
            <text:p>850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8.05.2024 #1302586/484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51:51+02:00</meta:creation-date>
    <dc:date>2026-05-18T10:51:51+02:00</dc:date>
    <dc:title>Untitled Spreadsheet</dc:title>
    <dc:description/>
    <dc:subject/>
    <meta:keyword/>
    <meta:user-defined meta:name="Company"/>
    <meta:user-defined meta:name="category"/>
  </office:meta>
</office:document-meta>
</file>