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770">
            <text:p>1077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15">
            <text:p>44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60">
            <text:p>13660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92">
            <text:p>16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71">
            <text:p>2277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24">
            <text:p>14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6">
            <text:p>54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70">
            <text:p>7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29">
            <text:p>3632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2165">
            <text:p>12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30">
            <text:p>78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51">
            <text:p>23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40">
            <text:p>8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87">
            <text:p>9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5">
            <text:p>129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537">
            <text:p>7453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1">
            <text:p>3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16">
            <text:p>831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1017">
            <text:p>110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32">
            <text:p>270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31">
            <text:p>20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70">
            <text:p>114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81">
            <text:p>12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837">
            <text:p>8883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8912">
            <text:p>89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04">
            <text:p>14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27">
            <text:p>90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91">
            <text:p>9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86">
            <text:p>8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855">
            <text:p>6785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6595">
            <text:p>16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85">
            <text:p>13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22">
            <text:p>178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49">
            <text:p>76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041">
            <text:p>6604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2569">
            <text:p>12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58">
            <text:p>21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12">
            <text:p>30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6">
            <text:p>57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06">
            <text:p>97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2">
            <text:p>55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063">
            <text:p>8506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2770">
            <text:p>727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846">
            <text:p>918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321">
            <text:p>1383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07">
            <text:p>452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366">
            <text:p>62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733">
            <text:p>737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rio Forestale Nazionale Svizzero, 18.05.2024 #1302591/4843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4:12:51+02:00</meta:creation-date>
    <dc:date>2026-05-18T04:12:51+02:00</dc:date>
    <dc:title>Untitled Spreadsheet</dc:title>
    <dc:description/>
    <dc:subject/>
    <meta:keyword/>
    <meta:user-defined meta:name="Company"/>
    <meta:user-defined meta:name="category"/>
  </office:meta>
</office:document-meta>
</file>