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30">
            <text:p>30</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
            <text:p>2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6">
            <text:p>2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2">
            <text:p>52</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0">
            <text:p>120</text:p>
          </table:table-cell>
          <table:table-cell table:style-name="ce6" office:value-type="float" office:value="6">
            <text:p>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1">
            <text:p>91</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95">
            <text:p>95</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0">
            <text:p>7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02703/48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9:33+02:00</meta:creation-date>
    <dc:date>2024-05-12T21:09:33+02:00</dc:date>
    <dc:title>Untitled Spreadsheet</dc:title>
    <dc:description/>
    <dc:subject/>
    <meta:keyword/>
    <meta:user-defined meta:name="Company"/>
    <meta:user-defined meta:name="category"/>
  </office:meta>
</office:document-meta>
</file>