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4-cm-Stuf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2.9">
            <text:p>82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82.9">
            <text:p>82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78.5">
            <text:p>7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8.5">
            <text:p>88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6.8">
            <text:p>86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92.7">
            <text:p>9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6.1">
            <text:p>86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93.4">
            <text:p>93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6.2">
            <text:p>9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88.6">
            <text:p>8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6.5">
            <text:p>9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8.6">
            <text:p>9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95.3">
            <text:p>95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9.4">
            <text:p>9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5.5">
            <text:p>9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93.9">
            <text:p>93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9.4">
            <text:p>9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92.5">
            <text:p>92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4.3">
            <text:p>94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9.5">
            <text:p>9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9.5">
            <text:p>9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13.3">
            <text:p>1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.8">
            <text:p>93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95.3">
            <text:p>95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3.3">
            <text:p>1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3.7">
            <text:p>83.7</text:p>
          </table:table-cell>
          <table:table-cell table:style-name="ce7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.4">
            <text:p>92.4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2.4">
            <text:p>92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.7">
            <text:p>2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.9">
            <text:p>15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4.5">
            <text:p>4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.7">
            <text:p>2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.9">
            <text:p>15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.5">
            <text:p>4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27.3">
            <text:p>2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10.1">
            <text:p>10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87.4">
            <text:p>87.4</text:p>
          </table:table-cell>
          <table:table-cell table:style-name="ce7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27.3">
            <text:p>2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0.1">
            <text:p>10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18.4">
            <text:p>18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.6">
            <text:p>2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17.7">
            <text:p>17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7.6">
            <text:p>7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8.4">
            <text:p>18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.6">
            <text:p>2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7.7">
            <text:p>17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7.6">
            <text:p>7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11.5">
            <text:p>1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1.5">
            <text:p>1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17.1">
            <text:p>17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7.1">
            <text:p>17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16.8">
            <text:p>16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6.8">
            <text:p>16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1.8">
            <text:p>2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1.8">
            <text:p>2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2.1">
            <text:p>82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chweizerisches Landesforstinventar, 18.05.2024 #1302777/4845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2:08:57+01:00</meta:creation-date>
    <dc:date>2026-01-07T22:08:57+01:00</dc:date>
    <dc:title>Untitled Spreadsheet</dc:title>
    <dc:description/>
    <dc:subject/>
    <meta:keyword/>
    <meta:user-defined meta:name="Company"/>
    <meta:user-defined meta:name="category"/>
  </office:meta>
</office:document-meta>
</file>