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028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row" style:name="ro_0_263">
      <style:table-row-properties style:row-height="0.767cm" style:use-optimal-row-height="false" fo:break-before="auto"/>
    </style:style>
    <style:style style:family="table-row" style:name="ro_0_267">
      <style:table-row-properties style:row-height="1.023cm" style:use-optimal-row-height="false" fo:break-before="auto"/>
    </style:style>
    <style:style style:family="table-row" style:name="ro_0_270">
      <style:table-row-properties style:row-height="1.023cm" style:use-optimal-row-height="false" fo:break-before="auto"/>
    </style:style>
    <style:style style:family="table-row" style:name="ro_0_273">
      <style:table-row-properties style:row-height="1.023cm" style:use-optimal-row-height="false" fo:break-before="auto"/>
    </style:style>
    <style:style style:family="table-row" style:name="ro_0_276">
      <style:table-row-properties style:row-height="1.023cm" style:use-optimal-row-height="false" fo:break-before="auto"/>
    </style:style>
    <style:style style:family="table-row" style:name="ro_0_279">
      <style:table-row-properties style:row-height="1.023cm" style:use-optimal-row-height="false" fo:break-before="auto"/>
    </style:style>
    <style:style style:family="table-row" style:name="ro_0_28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eter at breast height (in 4 cm classes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diameter at breast height (in 4 cm classes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2-15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42.9">
            <text:p>42.9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3.1">
            <text:p>23.1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32.3">
            <text:p>32.3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59.3">
            <text:p>59.3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32.8">
            <text:p>32.8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60.9">
            <text:p>60.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5.1">
            <text:p>65.1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54.4">
            <text:p>54.4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52.6">
            <text:p>52.6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58.8">
            <text:p>58.8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49.9">
            <text:p>49.9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56.5">
            <text:p>56.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81.5">
            <text:p>81.5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57.1">
            <text:p>57.1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76.9">
            <text:p>76.9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67.7">
            <text:p>67.7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40.7">
            <text:p>40.7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67.2">
            <text:p>67.2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39.1">
            <text:p>39.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4.9">
            <text:p>34.9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45.6">
            <text:p>45.6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47.4">
            <text:p>47.4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41.2">
            <text:p>41.2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50.1">
            <text:p>50.1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43.5">
            <text:p>43.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8.5">
            <text:p>18.5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6-19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50.6">
            <text:p>50.6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8.8">
            <text:p>28.8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44.6">
            <text:p>44.6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57.2">
            <text:p>57.2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46.5">
            <text:p>46.5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64.1">
            <text:p>64.1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63.7">
            <text:p>63.7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50.4">
            <text:p>50.4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60.4">
            <text:p>60.4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44.9">
            <text:p>44.9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69.4">
            <text:p>69.4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82.5">
            <text:p>82.5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6.4">
            <text:p>26.4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53.8">
            <text:p>53.8</text:p>
          </table:table-cell>
          <table:table-cell table:style-name="ce7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49.4">
            <text:p>49.4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71.2">
            <text:p>71.2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55.4">
            <text:p>55.4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42.8">
            <text:p>42.8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53.5">
            <text:p>53.5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35.9">
            <text:p>35.9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36.3">
            <text:p>36.3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49.6">
            <text:p>49.6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39.6">
            <text:p>39.6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55.1">
            <text:p>55.1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30.6">
            <text:p>30.6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7.5">
            <text:p>17.5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73.6">
            <text:p>73.6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46.2">
            <text:p>46.2</text:p>
          </table:table-cell>
          <table:table-cell table:style-name="ce7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20-23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47.7">
            <text:p>47.7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2.6">
            <text:p>22.6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34.3">
            <text:p>34.3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55.9">
            <text:p>55.9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44.3">
            <text:p>44.3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44.6">
            <text:p>44.6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54.9">
            <text:p>54.9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63.5">
            <text:p>63.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5.2">
            <text:p>55.2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72.3">
            <text:p>72.3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81.2">
            <text:p>81.2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8.4">
            <text:p>28.4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54.1">
            <text:p>54.1</text:p>
          </table:table-cell>
          <table:table-cell table:style-name="ce7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52.3">
            <text:p>52.3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77.4">
            <text:p>77.4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65.7">
            <text:p>65.7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44.1">
            <text:p>44.1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55.7">
            <text:p>55.7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55.4">
            <text:p>55.4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45.1">
            <text:p>45.1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36.5">
            <text:p>36.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4.8">
            <text:p>44.8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27.7">
            <text:p>27.7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8.8">
            <text:p>18.8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71.6">
            <text:p>71.6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45.9">
            <text:p>45.9</text:p>
          </table:table-cell>
          <table:table-cell table:style-name="ce7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24-27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46.1">
            <text:p>46.1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39.2">
            <text:p>39.2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42.6">
            <text:p>42.6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67.4">
            <text:p>67.4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56.9">
            <text:p>56.9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58.5">
            <text:p>58.5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58.9">
            <text:p>58.9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66.8">
            <text:p>66.8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48.2">
            <text:p>48.2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76.8">
            <text:p>76.8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86.6">
            <text:p>86.6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55.7">
            <text:p>55.7</text:p>
          </table:table-cell>
          <table:table-cell table:style-name="ce7" office:value-type="float" office:value="1.4">
            <text:p>1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53.9">
            <text:p>53.9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60.8">
            <text:p>60.8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57.4">
            <text:p>57.4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32.6">
            <text:p>32.6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43.1">
            <text:p>43.1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41.5">
            <text:p>41.5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41.1">
            <text:p>41.1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33.2">
            <text:p>33.2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51.8">
            <text:p>51.8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23.2">
            <text:p>23.2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44.3">
            <text:p>44.3</text:p>
          </table:table-cell>
          <table:table-cell table:style-name="ce7" office:value-type="float" office:value="1.4">
            <text:p>1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28-31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48.8">
            <text:p>48.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7.8">
            <text:p>27.8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46.5">
            <text:p>46.5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61.4">
            <text:p>61.4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48.6">
            <text:p>48.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49.9">
            <text:p>49.9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70.2">
            <text:p>70.2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59.3">
            <text:p>59.3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81.4">
            <text:p>81.4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86.3">
            <text:p>86.3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32.4">
            <text:p>32.4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57.5">
            <text:p>57.5</text:p>
          </table:table-cell>
          <table:table-cell table:style-name="ce7" office:value-type="float" office:value="1.4">
            <text:p>1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51.2">
            <text:p>51.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2.2">
            <text:p>72.2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53.5">
            <text:p>53.5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38.6">
            <text:p>38.6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51.4">
            <text:p>51.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50.1">
            <text:p>50.1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9.8">
            <text:p>29.8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40.7">
            <text:p>40.7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18.6">
            <text:p>18.6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67.6">
            <text:p>67.6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42.5">
            <text:p>42.5</text:p>
          </table:table-cell>
          <table:table-cell table:style-name="ce7" office:value-type="float" office:value="1.4">
            <text:p>1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32-35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48.8">
            <text:p>48.8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38.5">
            <text:p>38.5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43.6">
            <text:p>43.6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43.5">
            <text:p>43.5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76.6">
            <text:p>76.6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69.3">
            <text:p>69.3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54.5">
            <text:p>54.5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67.9">
            <text:p>67.9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63.1">
            <text:p>63.1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60.4">
            <text:p>60.4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88.5">
            <text:p>88.5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92.7">
            <text:p>92.7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43.6">
            <text:p>43.6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61.2">
            <text:p>61.2</text:p>
          </table:table-cell>
          <table:table-cell table:style-name="ce7" office:value-type="float" office:value="1.5">
            <text:p>1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51.2">
            <text:p>51.2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61.5">
            <text:p>61.5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56.4">
            <text:p>56.4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56.5">
            <text:p>56.5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23.4">
            <text:p>23.4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30.7">
            <text:p>30.7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45.5">
            <text:p>45.5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32.1">
            <text:p>32.1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36.9">
            <text:p>36.9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39.6">
            <text:p>39.6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56.4">
            <text:p>56.4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38.8">
            <text:p>38.8</text:p>
          </table:table-cell>
          <table:table-cell table:style-name="ce7" office:value-type="float" office:value="1.5">
            <text:p>1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36-39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46.7">
            <text:p>46.7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30.6">
            <text:p>30.6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44.4">
            <text:p>44.4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54.2">
            <text:p>54.2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44.9">
            <text:p>44.9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77.3">
            <text:p>77.3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65.5">
            <text:p>65.5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71.9">
            <text:p>71.9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80.9">
            <text:p>80.9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52.1">
            <text:p>52.1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86.9">
            <text:p>86.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0.3">
            <text:p>90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0.8">
            <text:p>50.8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63.3">
            <text:p>63.3</text:p>
          </table:table-cell>
          <table:table-cell table:style-name="ce7" office:value-type="float" office:value="1.2">
            <text:p>1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53.3">
            <text:p>53.3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69.4">
            <text:p>69.4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55.6">
            <text:p>55.6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45.8">
            <text:p>45.8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55.1">
            <text:p>55.1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2.7">
            <text:p>22.7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34.5">
            <text:p>34.5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8.1">
            <text:p>28.1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9.1">
            <text:p>19.1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47.9">
            <text:p>47.9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9.2">
            <text:p>49.2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36.7">
            <text:p>36.7</text:p>
          </table:table-cell>
          <table:table-cell table:style-name="ce7" office:value-type="float" office:value="1.2">
            <text:p>1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40-43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53.5">
            <text:p>53.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8.9">
            <text:p>28.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9.1">
            <text:p>39.1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53.1">
            <text:p>53.1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57.8">
            <text:p>57.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82.9">
            <text:p>82.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1.4">
            <text:p>71.4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59.5">
            <text:p>59.5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78.8">
            <text:p>78.8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70.4">
            <text:p>70.4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63.5">
            <text:p>63.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1.3">
            <text:p>91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95.5">
            <text:p>95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54.7">
            <text:p>54.7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46.5">
            <text:p>46.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1.1">
            <text:p>71.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0.9">
            <text:p>60.9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46.9">
            <text:p>46.9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42.2">
            <text:p>42.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8.6">
            <text:p>28.6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40.5">
            <text:p>40.5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1.2">
            <text:p>21.2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9.6">
            <text:p>29.6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36.5">
            <text:p>36.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45.3">
            <text:p>45.3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44-47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52.7">
            <text:p>52.7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6.5">
            <text:p>26.5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40.7">
            <text:p>40.7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57.2">
            <text:p>57.2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86.7">
            <text:p>86.7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69.1">
            <text:p>69.1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58.3">
            <text:p>58.3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74.1">
            <text:p>74.1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83.9">
            <text:p>83.9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57.9">
            <text:p>57.9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93.4">
            <text:p>93.4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93.1">
            <text:p>93.1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55.2">
            <text:p>55.2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66.1">
            <text:p>66.1</text:p>
          </table:table-cell>
          <table:table-cell table:style-name="ce7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47.3">
            <text:p>47.3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73.5">
            <text:p>73.5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59.3">
            <text:p>59.3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42.8">
            <text:p>42.8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30.9">
            <text:p>30.9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41.7">
            <text:p>41.7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25.9">
            <text:p>25.9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6.1">
            <text:p>16.1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42.1">
            <text:p>42.1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44.8">
            <text:p>44.8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33.9">
            <text:p>33.9</text:p>
          </table:table-cell>
          <table:table-cell table:style-name="ce7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48-51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63.8">
            <text:p>63.8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31.9">
            <text:p>31.9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50.8">
            <text:p>50.8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50.2">
            <text:p>50.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3.8">
            <text:p>83.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3.8">
            <text:p>73.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7.7">
            <text:p>67.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1.7">
            <text:p>81.7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58.5">
            <text:p>58.5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96.5">
            <text:p>96.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96.4">
            <text:p>96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55.8">
            <text:p>55.8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36.2">
            <text:p>36.2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68.1">
            <text:p>68.1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49.2">
            <text:p>49.2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49.8">
            <text:p>49.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6.2">
            <text:p>16.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6.2">
            <text:p>26.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2.3">
            <text:p>32.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41.5">
            <text:p>41.5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44.2">
            <text:p>44.2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52-55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34.8">
            <text:p>34.8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43.9">
            <text:p>43.9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55.1">
            <text:p>55.1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45.8">
            <text:p>45.8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78.7">
            <text:p>78.7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75.9">
            <text:p>75.9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81.4">
            <text:p>81.4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71.6">
            <text:p>71.6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66.6">
            <text:p>66.6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98.6">
            <text:p>98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2.6">
            <text:p>92.6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67.8">
            <text:p>67.8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71.8">
            <text:p>71.8</text:p>
          </table:table-cell>
          <table:table-cell table:style-name="ce7" office:value-type="float" office:value="1.4">
            <text:p>1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65.2">
            <text:p>65.2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56.1">
            <text:p>56.1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44.9">
            <text:p>44.9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54.2">
            <text:p>54.2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1.3">
            <text:p>21.3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4.1">
            <text:p>24.1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8.6">
            <text:p>18.6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28.4">
            <text:p>28.4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33.4">
            <text:p>33.4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32.2">
            <text:p>32.2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28.2">
            <text:p>28.2</text:p>
          </table:table-cell>
          <table:table-cell table:style-name="ce7" office:value-type="float" office:value="1.4">
            <text:p>1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56-59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65.9">
            <text:p>65.9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51.2">
            <text:p>51.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3.8">
            <text:p>43.8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89.1">
            <text:p>89.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9.5">
            <text:p>79.5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79.8">
            <text:p>79.8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82.7">
            <text:p>82.7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84.4">
            <text:p>84.4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64.2">
            <text:p>64.2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95.5">
            <text:p>95.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72.6">
            <text:p>72.6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73.3">
            <text:p>73.3</text:p>
          </table:table-cell>
          <table:table-cell table:style-name="ce7" office:value-type="float" office:value="1.5">
            <text:p>1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34.1">
            <text:p>34.1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48.8">
            <text:p>48.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6.2">
            <text:p>56.2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0.5">
            <text:p>20.5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0.2">
            <text:p>20.2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7.3">
            <text:p>17.3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35.8">
            <text:p>35.8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7.4">
            <text:p>27.4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26.7">
            <text:p>26.7</text:p>
          </table:table-cell>
          <table:table-cell table:style-name="ce7" office:value-type="float" office:value="1.5">
            <text:p>1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60-63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76.7">
            <text:p>76.7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44.4">
            <text:p>44.4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51.7">
            <text:p>51.7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70.8">
            <text:p>70.8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42.1">
            <text:p>42.1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93.9">
            <text:p>93.9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81.6">
            <text:p>81.6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81.1">
            <text:p>81.1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87.9">
            <text:p>87.9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72.3">
            <text:p>72.3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3.9">
            <text:p>93.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70.4">
            <text:p>70.4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77.7">
            <text:p>77.7</text:p>
          </table:table-cell>
          <table:table-cell table:style-name="ce7" office:value-type="float" office:value="1.7">
            <text:p>1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23.3">
            <text:p>23.3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55.6">
            <text:p>55.6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48.3">
            <text:p>48.3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29.2">
            <text:p>29.2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57.9">
            <text:p>57.9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8.9">
            <text:p>18.9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27.7">
            <text:p>27.7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9.6">
            <text:p>29.6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22.3">
            <text:p>22.3</text:p>
          </table:table-cell>
          <table:table-cell table:style-name="ce7" office:value-type="float" office:value="1.7">
            <text:p>1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64-67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80.5">
            <text:p>80.5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37.2">
            <text:p>37.2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66.6">
            <text:p>66.6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57.9">
            <text:p>57.9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67.1">
            <text:p>67.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5.4">
            <text:p>95.4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85.8">
            <text:p>85.8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77.1">
            <text:p>77.1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91.1">
            <text:p>91.1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61.6">
            <text:p>61.6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94.3">
            <text:p>94.3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91.8">
            <text:p>91.8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59.3">
            <text:p>59.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7.2">
            <text:p>77.2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19.5">
            <text:p>19.5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62.8">
            <text:p>62.8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33.4">
            <text:p>33.4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42.1">
            <text:p>42.1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32.9">
            <text:p>32.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22.9">
            <text:p>22.9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38.4">
            <text:p>38.4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40.7">
            <text:p>40.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2.8">
            <text:p>22.8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68-71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79.5">
            <text:p>79.5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40.6">
            <text:p>40.6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36.9">
            <text:p>36.9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72.5">
            <text:p>72.5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44.3">
            <text:p>44.3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90.3">
            <text:p>90.3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87.9">
            <text:p>87.9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83.2">
            <text:p>83.2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82.3">
            <text:p>82.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78.8">
            <text:p>78.8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7.9">
            <text:p>97.9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76.1">
            <text:p>76.1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78.9">
            <text:p>78.9</text:p>
          </table:table-cell>
          <table:table-cell table:style-name="ce7" office:value-type="float" office:value="2.1">
            <text:p>2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20.5">
            <text:p>20.5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59.4">
            <text:p>59.4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63.1">
            <text:p>63.1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27.5">
            <text:p>27.5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55.7">
            <text:p>55.7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6.8">
            <text:p>16.8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17.7">
            <text:p>17.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21.2">
            <text:p>21.2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3.9">
            <text:p>23.9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21.1">
            <text:p>21.1</text:p>
          </table:table-cell>
          <table:table-cell table:style-name="ce7" office:value-type="float" office:value="2.1">
            <text:p>2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72-75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93.5">
            <text:p>93.5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53.6">
            <text:p>53.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5.6">
            <text:p>65.6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71.4">
            <text:p>71.4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53.5">
            <text:p>53.5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81.8">
            <text:p>81.8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5.7">
            <text:p>95.7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92.6">
            <text:p>92.6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91.6">
            <text:p>91.6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86.4">
            <text:p>86.4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95.3">
            <text:p>95.3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92.5">
            <text:p>92.5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70.5">
            <text:p>70.5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81.2">
            <text:p>81.2</text:p>
          </table:table-cell>
          <table:table-cell table:style-name="ce7" office:value-type="float" office:value="2.3">
            <text:p>2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46.4">
            <text:p>46.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4.4">
            <text:p>34.4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28.6">
            <text:p>28.6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46.5">
            <text:p>46.5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18.2">
            <text:p>18.2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9.5">
            <text:p>29.5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18.8">
            <text:p>18.8</text:p>
          </table:table-cell>
          <table:table-cell table:style-name="ce7" office:value-type="float" office:value="2.3">
            <text:p>2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76-79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85.2">
            <text:p>85.2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6.1">
            <text:p>66.1</text:p>
          </table:table-cell>
          <table:table-cell table:style-name="ce7" office:value-type="float" office:value="19.4">
            <text:p>19.4</text:p>
          </table:table-cell>
          <table:table-cell table:style-name="ce7" office:value-type="float" office:value="67.2">
            <text:p>67.2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70.7">
            <text:p>70.7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81.5">
            <text:p>81.5</text:p>
          </table:table-cell>
          <table:table-cell table:style-name="ce7" office:value-type="float" office:value="16.5">
            <text:p>16.5</text:p>
          </table:table-cell>
          <table:table-cell table:style-name="ce7" office:value-type="float" office:value="88.5">
            <text:p>88.5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81.7">
            <text:p>81.7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3.7">
            <text:p>83.7</text:p>
          </table:table-cell>
          <table:table-cell table:style-name="ce7" office:value-type="float" office:value="2.9">
            <text:p>2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14.8">
            <text:p>14.8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3.9">
            <text:p>33.9</text:p>
          </table:table-cell>
          <table:table-cell table:style-name="ce7" office:value-type="float" office:value="19.4">
            <text:p>19.4</text:p>
          </table:table-cell>
          <table:table-cell table:style-name="ce7" office:value-type="float" office:value="32.8">
            <text:p>32.8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29.3">
            <text:p>29.3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18.5">
            <text:p>18.5</text:p>
          </table:table-cell>
          <table:table-cell table:style-name="ce7" office:value-type="float" office:value="16.5">
            <text:p>16.5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6.3">
            <text:p>16.3</text:p>
          </table:table-cell>
          <table:table-cell table:style-name="ce7" office:value-type="float" office:value="2.9">
            <text:p>2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80-83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5.7">
            <text:p>55.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86.7">
            <text:p>86.7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66.5">
            <text:p>66.5</text:p>
          </table:table-cell>
          <table:table-cell table:style-name="ce7" office:value-type="float" office:value="16.1">
            <text:p>16.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5.7">
            <text:p>75.7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84.9">
            <text:p>84.9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63.9">
            <text:p>63.9</text:p>
          </table:table-cell>
          <table:table-cell table:style-name="ce7" office:value-type="float" office:value="20.2">
            <text:p>20.2</text:p>
          </table:table-cell>
          <table:table-cell table:style-name="ce7" office:value-type="float" office:value="83.4">
            <text:p>83.4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91.8">
            <text:p>91.8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79.2">
            <text:p>79.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2.6">
            <text:p>82.6</text:p>
          </table:table-cell>
          <table:table-cell table:style-name="ce7" office:value-type="float" office:value="3.4">
            <text:p>3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4.3">
            <text:p>44.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33.5">
            <text:p>33.5</text:p>
          </table:table-cell>
          <table:table-cell table:style-name="ce7" office:value-type="float" office:value="16.1">
            <text:p>16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4.3">
            <text:p>24.3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36.1">
            <text:p>36.1</text:p>
          </table:table-cell>
          <table:table-cell table:style-name="ce7" office:value-type="float" office:value="20.2">
            <text:p>20.2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20.8">
            <text:p>20.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7.4">
            <text:p>17.4</text:p>
          </table:table-cell>
          <table:table-cell table:style-name="ce7" office:value-type="float" office:value="3.4">
            <text:p>3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84-87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84.6">
            <text:p>84.6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63.2">
            <text:p>63.2</text:p>
          </table:table-cell>
          <table:table-cell table:style-name="ce7" office:value-type="float" office:value="28.6">
            <text:p>28.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62.8">
            <text:p>62.8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89.4">
            <text:p>89.4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61.3">
            <text:p>61.3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82.4">
            <text:p>82.4</text:p>
          </table:table-cell>
          <table:table-cell table:style-name="ce7" office:value-type="float" office:value="4.5">
            <text:p>4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6.8">
            <text:p>36.8</text:p>
          </table:table-cell>
          <table:table-cell table:style-name="ce7" office:value-type="float" office:value="28.6">
            <text:p>28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7.2">
            <text:p>37.2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8.7">
            <text:p>38.7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17.6">
            <text:p>17.6</text:p>
          </table:table-cell>
          <table:table-cell table:style-name="ce7" office:value-type="float" office:value="4.5">
            <text:p>4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88-91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66.2">
            <text:p>66.2</text:p>
          </table:table-cell>
          <table:table-cell table:style-name="ce7" office:value-type="float" office:value="27.4">
            <text:p>27.4</text:p>
          </table:table-cell>
          <table:table-cell table:style-name="ce7" office:value-type="float" office:value="64.9">
            <text:p>64.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7.2">
            <text:p>77.2</text:p>
          </table:table-cell>
          <table:table-cell table:style-name="ce7" office:value-type="float" office:value="21.6">
            <text:p>21.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85.2">
            <text:p>85.2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87.4">
            <text:p>87.4</text:p>
          </table:table-cell>
          <table:table-cell table:style-name="ce7" office:value-type="float" office:value="4.2">
            <text:p>4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3.8">
            <text:p>33.8</text:p>
          </table:table-cell>
          <table:table-cell table:style-name="ce7" office:value-type="float" office:value="27.4">
            <text:p>27.4</text:p>
          </table:table-cell>
          <table:table-cell table:style-name="ce7" office:value-type="float" office:value="35.1">
            <text:p>35.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.8">
            <text:p>22.8</text:p>
          </table:table-cell>
          <table:table-cell table:style-name="ce7" office:value-type="float" office:value="21.6">
            <text:p>21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.8">
            <text:p>14.8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4.2">
            <text:p>4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92-95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.1">
            <text:p>20.1</text:p>
          </table:table-cell>
          <table:table-cell table:style-name="ce7" office:value-type="float" office:value="18.7">
            <text:p>18.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7.6">
            <text:p>77.6</text:p>
          </table:table-cell>
          <table:table-cell table:style-name="ce7" office:value-type="float" office:value="20.1">
            <text:p>20.1</text:p>
          </table:table-cell>
          <table:table-cell table:style-name="ce7" office:value-type="float" office:value="80.2">
            <text:p>80.2</text:p>
          </table:table-cell>
          <table:table-cell table:style-name="ce7" office:value-type="float" office:value="17.7">
            <text:p>17.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61.9">
            <text:p>61.9</text:p>
          </table:table-cell>
          <table:table-cell table:style-name="ce7" office:value-type="float" office:value="21.1">
            <text:p>21.1</text:p>
          </table:table-cell>
          <table:table-cell table:style-name="ce7" office:value-type="float" office:value="73.9">
            <text:p>73.9</text:p>
          </table:table-cell>
          <table:table-cell table:style-name="ce7" office:value-type="float" office:value="7.6">
            <text:p>7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9.9">
            <text:p>79.9</text:p>
          </table:table-cell>
          <table:table-cell table:style-name="ce7" office:value-type="float" office:value="18.7">
            <text:p>18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.4">
            <text:p>22.4</text:p>
          </table:table-cell>
          <table:table-cell table:style-name="ce7" office:value-type="float" office:value="20.1">
            <text:p>20.1</text:p>
          </table:table-cell>
          <table:table-cell table:style-name="ce7" office:value-type="float" office:value="19.8">
            <text:p>19.8</text:p>
          </table:table-cell>
          <table:table-cell table:style-name="ce7" office:value-type="float" office:value="17.7">
            <text:p>17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8.1">
            <text:p>38.1</text:p>
          </table:table-cell>
          <table:table-cell table:style-name="ce7" office:value-type="float" office:value="21.1">
            <text:p>21.1</text:p>
          </table:table-cell>
          <table:table-cell table:style-name="ce7" office:value-type="float" office:value="26.1">
            <text:p>26.1</text:p>
          </table:table-cell>
          <table:table-cell table:style-name="ce7" office:value-type="float" office:value="7.6">
            <text:p>7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96-99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5.4">
            <text:p>35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1.8">
            <text:p>31.8</text:p>
          </table:table-cell>
          <table:table-cell table:style-name="ce7" office:value-type="float" office:value="26.6">
            <text:p>26.6</text:p>
          </table:table-cell>
          <table:table-cell table:style-name="ce7" office:value-type="float" office:value="73.2">
            <text:p>73.2</text:p>
          </table:table-cell>
          <table:table-cell table:style-name="ce7" office:value-type="float" office:value="11.5">
            <text:p>11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5.4">
            <text:p>35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8.2">
            <text:p>68.2</text:p>
          </table:table-cell>
          <table:table-cell table:style-name="ce7" office:value-type="float" office:value="26.6">
            <text:p>26.6</text:p>
          </table:table-cell>
          <table:table-cell table:style-name="ce7" office:value-type="float" office:value="26.8">
            <text:p>26.8</text:p>
          </table:table-cell>
          <table:table-cell table:style-name="ce7" office:value-type="float" office:value="11.5">
            <text:p>11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00-103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65.3">
            <text:p>65.3</text:p>
          </table:table-cell>
          <table:table-cell table:style-name="ce7" office:value-type="float" office:value="27.8">
            <text:p>27.8</text:p>
          </table:table-cell>
          <table:table-cell table:style-name="ce7" office:value-type="float" office:value="71.3">
            <text:p>71.3</text:p>
          </table:table-cell>
          <table:table-cell table:style-name="ce7" office:value-type="float" office:value="17.1">
            <text:p>17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34.7">
            <text:p>34.7</text:p>
          </table:table-cell>
          <table:table-cell table:style-name="ce7" office:value-type="float" office:value="27.8">
            <text:p>27.8</text:p>
          </table:table-cell>
          <table:table-cell table:style-name="ce7" office:value-type="float" office:value="28.7">
            <text:p>28.7</text:p>
          </table:table-cell>
          <table:table-cell table:style-name="ce7" office:value-type="float" office:value="17.1">
            <text:p>17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04-107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71.6">
            <text:p>71.6</text:p>
          </table:table-cell>
          <table:table-cell table:style-name="ce7" office:value-type="float" office:value="17">
            <text:p>1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8.4">
            <text:p>28.4</text:p>
          </table:table-cell>
          <table:table-cell table:style-name="ce7" office:value-type="float" office:value="17">
            <text:p>1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08-111 cm</text:p>
          </table:table-cell>
          <table:table-cell table:style-name="ce5" office:value-type="string">
            <text:p>n/a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1.6">
            <text:p>81.6</text:p>
          </table:table-cell>
          <table:table-cell table:style-name="ce7" office:value-type="float" office:value="16.8">
            <text:p>16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16.8">
            <text:p>16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12-115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16-119 cm</text:p>
          </table:table-cell>
          <table:table-cell table:style-name="ce5" office:value-type="string">
            <text:p>n/a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4.8">
            <text:p>74.8</text:p>
          </table:table-cell>
          <table:table-cell table:style-name="ce7" office:value-type="float" office:value="21.8">
            <text:p>21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5.2">
            <text:p>25.2</text:p>
          </table:table-cell>
          <table:table-cell table:style-name="ce7" office:value-type="float" office:value="21.8">
            <text:p>21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20-123 cm</text:p>
          </table:table-cell>
          <table:table-cell table:style-name="ce5" office:value-type="string">
            <text:p>n/a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24-127 cm</text:p>
          </table:table-cell>
          <table:table-cell table:style-name="ce5" office:value-type="string">
            <text:p>n/a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28-131 cm</text:p>
          </table:table-cell>
          <table:table-cell table:style-name="ce5" office:value-type="string">
            <text:p>n/a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32-135 cm</text:p>
          </table:table-cell>
          <table:table-cell table:style-name="ce5" office:value-type="string">
            <text:p>n/a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36-139 cm</text:p>
          </table:table-cell>
          <table:table-cell table:style-name="ce5" office:value-type="string">
            <text:p>n/a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40-143 cm</text:p>
          </table:table-cell>
          <table:table-cell table:style-name="ce5" office:value-type="string">
            <text:p>n/a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44-147 cm</text:p>
          </table:table-cell>
          <table:table-cell table:style-name="ce5" office:value-type="string">
            <text:p>n/a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48-151 cm</text:p>
          </table:table-cell>
          <table:table-cell table:style-name="ce5" office:value-type="string">
            <text:p>n/a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52-155 cm</text:p>
          </table:table-cell>
          <table:table-cell table:style-name="ce5" office:value-type="string">
            <text:p>n/a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56-159 cm</text:p>
          </table:table-cell>
          <table:table-cell table:style-name="ce5" office:value-type="string">
            <text:p>n/a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60-163 cm</text:p>
          </table:table-cell>
          <table:table-cell table:style-name="ce5" office:value-type="string">
            <text:p>n/a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64-167 cm</text:p>
          </table:table-cell>
          <table:table-cell table:style-name="ce5" office:value-type="string">
            <text:p>n/a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68-171 cm</text:p>
          </table:table-cell>
          <table:table-cell table:style-name="ce5" office:value-type="string">
            <text:p>n/a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72-175 cm</text:p>
          </table:table-cell>
          <table:table-cell table:style-name="ce5" office:value-type="string">
            <text:p>n/a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76-179 cm</text:p>
          </table:table-cell>
          <table:table-cell table:style-name="ce5" office:value-type="string">
            <text:p>n/a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80-183 cm</text:p>
          </table:table-cell>
          <table:table-cell table:style-name="ce5" office:value-type="string">
            <text:p>n/a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84-187 cm</text:p>
          </table:table-cell>
          <table:table-cell table:style-name="ce5" office:value-type="string">
            <text:p>n/a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88-191 cm</text:p>
          </table:table-cell>
          <table:table-cell table:style-name="ce5" office:value-type="string">
            <text:p>n/a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92-195 cm</text:p>
          </table:table-cell>
          <table:table-cell table:style-name="ce5" office:value-type="string">
            <text:p>n/a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96-199 cm</text:p>
          </table:table-cell>
          <table:table-cell table:style-name="ce5" office:value-type="string">
            <text:p>n/a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6" office:value-type="string">
            <text:p>=200 cm</text:p>
          </table:table-cell>
          <table:table-cell table:style-name="ce5" office:value-type="string">
            <text:p>n/a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8.2">
            <text:p>28.2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40.6">
            <text:p>40.6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57.9">
            <text:p>57.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3.6">
            <text:p>43.6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70.2">
            <text:p>70.2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67.2">
            <text:p>67.2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57.9">
            <text:p>57.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2.2">
            <text:p>62.2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65.5">
            <text:p>65.5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54.7">
            <text:p>54.7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74.5">
            <text:p>74.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86.2">
            <text:p>86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34.2">
            <text:p>34.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57.7">
            <text:p>57.7</text:p>
          </table:table-cell>
          <table:table-cell table:style-name="ce7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71.8">
            <text:p>71.8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59.4">
            <text:p>59.4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42.1">
            <text:p>42.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6.4">
            <text:p>56.4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9.8">
            <text:p>29.8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32.8">
            <text:p>32.8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42.1">
            <text:p>42.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7.8">
            <text:p>37.8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34.5">
            <text:p>34.5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45.3">
            <text:p>45.3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5.5">
            <text:p>25.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65.8">
            <text:p>65.8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42.3">
            <text:p>42.3</text:p>
          </table:table-cell>
          <table:table-cell table:style-name="ce7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 table:style-name="ro_0_263">
          <table:table-cell table:number-columns-spanned="32" table:number-rows-spanned="1" table:style-name="ce0" office:value-type="string">
            <text:p>© WSL, Swiss National Forest Inventory, 18.05.2024 #1302783/48453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267">
          <table:table-cell table:number-columns-spanned="32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eter at breast height (in 4 cm classes) #103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270">
          <table:table-cell table:number-columns-spanned="32" table:number-rows-spanned="1" table:style-name="ce1" office:value-type="string">
            <text:p>Diameter at breast height (dbh) of trees and shrubs ≥12 cm dbh - in classes of 4 cm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273">
          <table:table-cell table:number-columns-spanned="32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27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279">
          <table:table-cell table:number-columns-spanned="32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282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8T11:34:52+02:00</meta:creation-date>
    <dc:date>2025-09-28T11:34:52+02:00</dc:date>
    <dc:title>Untitled Spreadsheet</dc:title>
    <dc:description/>
    <dc:subject/>
    <meta:keyword/>
    <meta:user-defined meta:name="Company"/>
    <meta:user-defined meta:name="category"/>
  </office:meta>
</office:document-meta>
</file>