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4 c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5.1">
            <text:p>85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76.2">
            <text:p>76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82.9">
            <text:p>82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65.7">
            <text:p>65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70.9">
            <text:p>70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.8">
            <text:p>73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8.1">
            <text:p>58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76.2">
            <text:p>76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2.4">
            <text:p>62.4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60.6">
            <text:p>60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91.1">
            <text:p>91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3.5">
            <text:p>73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58.7">
            <text:p>58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0.3">
            <text:p>40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91.1">
            <text:p>91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6.9">
            <text:p>56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91.6">
            <text:p>91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61.8">
            <text:p>61.8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85.4">
            <text:p>85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0.3">
            <text:p>70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3.4">
            <text:p>73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6.8">
            <text:p>86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86.7">
            <text:p>86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87.8">
            <text:p>87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5.9">
            <text:p>85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6.6">
            <text:p>86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4.2">
            <text:p>84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65.7">
            <text:p>65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70.9">
            <text:p>70.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92.8">
            <text:p>92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1.5">
            <text:p>91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4.1">
            <text:p>74.1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6.1">
            <text:p>86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3.5">
            <text:p>93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94.4">
            <text:p>94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89.7">
            <text:p>89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96.2">
            <text:p>96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4.2">
            <text:p>64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88.6">
            <text:p>88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.9">
            <text:p>56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.8">
            <text:p>82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6.5">
            <text:p>96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7.6">
            <text:p>87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92.4">
            <text:p>92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6.4">
            <text:p>86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81.3">
            <text:p>81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98.6">
            <text:p>98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1.4">
            <text:p>91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75.6">
            <text:p>75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95.3">
            <text:p>95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97.4">
            <text:p>97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85.2">
            <text:p>85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94.1">
            <text:p>94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5.8">
            <text:p>85.8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87.1">
            <text:p>87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72.8">
            <text:p>72.8</text:p>
          </table:table-cell>
          <table:table-cell table:style-name="ce7" office:value-type="float" office:value="9.4">
            <text:p>9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5.5">
            <text:p>95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5.7">
            <text:p>65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83.9">
            <text:p>83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83.1">
            <text:p>83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93.9">
            <text:p>93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9.4">
            <text:p>9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76.2">
            <text:p>76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81.3">
            <text:p>81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88.1">
            <text:p>88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92.5">
            <text:p>92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91.1">
            <text:p>91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92.3">
            <text:p>92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94.3">
            <text:p>94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77.3">
            <text:p>77.3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9.5">
            <text:p>9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6.6">
            <text:p>96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88.2">
            <text:p>88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9.8">
            <text:p>69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9.5">
            <text:p>9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87.1">
            <text:p>87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90.5">
            <text:p>9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68.9">
            <text:p>68.9</text:p>
          </table:table-cell>
          <table:table-cell table:style-name="ce7" office:value-type="float" office:value="13.3">
            <text:p>1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3.8">
            <text:p>93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8.2">
            <text:p>88.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94.2">
            <text:p>94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89.6">
            <text:p>89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2.4">
            <text:p>62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5.7">
            <text:p>85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95.3">
            <text:p>95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3.3">
            <text:p>1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2.6">
            <text:p>92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2.4">
            <text:p>92.4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3.5">
            <text:p>93.5</text:p>
          </table:table-cell>
          <table:table-cell table:style-name="ce7" office:value-type="float" office:value="4.5">
            <text:p>4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2.6">
            <text:p>82.6</text:p>
          </table:table-cell>
          <table:table-cell table:style-name="ce7" office:value-type="float" office:value="3.4">
            <text:p>3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.5">
            <text:p>4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3.4">
            <text:p>3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0.7">
            <text:p>2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3.5">
            <text:p>93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15.2">
            <text:p>15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4.3">
            <text:p>4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.7">
            <text:p>2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15.2">
            <text:p>15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.3">
            <text:p>4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27.3">
            <text:p>2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9.6">
            <text:p>89.6</text:p>
          </table:table-cell>
          <table:table-cell table:style-name="ce7" office:value-type="float" office:value="10.1">
            <text:p>10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87.4">
            <text:p>87.4</text:p>
          </table:table-cell>
          <table:table-cell table:style-name="ce7" office:value-type="float" office:value="4.2">
            <text:p>4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27.3">
            <text:p>2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0.1">
            <text:p>10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4.2">
            <text:p>4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18.4">
            <text:p>18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33.4">
            <text:p>3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.6">
            <text:p>25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17.7">
            <text:p>17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7.7">
            <text:p>7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18.4">
            <text:p>18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1.8">
            <text:p>61.8</text:p>
          </table:table-cell>
          <table:table-cell table:style-name="ce7" office:value-type="float" office:value="33.4">
            <text:p>3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5.6">
            <text:p>25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7.7">
            <text:p>17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7.7">
            <text:p>7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11.5">
            <text:p>1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1.5">
            <text:p>1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35.4">
            <text:p>3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15.6">
            <text:p>15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35.4">
            <text:p>3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5.6">
            <text:p>15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35.4">
            <text:p>3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35.4">
            <text:p>3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16.8">
            <text:p>16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6.8">
            <text:p>16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21.8">
            <text:p>2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1.8">
            <text:p>2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263">
          <table:table-cell table:number-columns-spanned="54" table:number-rows-spanned="1" table:style-name="ce0" office:value-type="string">
            <text:p>© WSL, Swiss National Forest Inventory, 18.05.2024 #1302789/4845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6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0">
          <table:table-cell table:number-columns-spanned="54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8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0:53:54+02:00</meta:creation-date>
    <dc:date>2025-09-30T00:53:54+02:00</dc:date>
    <dc:title>Untitled Spreadsheet</dc:title>
    <dc:description/>
    <dc:subject/>
    <meta:keyword/>
    <meta:user-defined meta:name="Company"/>
    <meta:user-defined meta:name="category"/>
  </office:meta>
</office:document-meta>
</file>