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number-columns-repeated="1009"/>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Mittel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ungleichförmiger Hochwald</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8.5">
            <text:p>8.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8">
            <text:p>0.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56">
            <text:p>56</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3">
            <text:p>3</text:p>
          </table:table-cell>
          <table:table-cell table:style-name="ce6" office:value-type="float" office:value="65.6">
            <text:p>65.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02959/484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1:07:37+02:00</meta:creation-date>
    <dc:date>2026-07-30T11:07:37+02:00</dc:date>
    <dc:title>Untitled Spreadsheet</dc:title>
    <dc:description/>
    <dc:subject/>
    <meta:keyword/>
    <meta:user-defined meta:name="Company"/>
    <meta:user-defined meta:name="category"/>
  </office:meta>
</office:document-meta>
</file>