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36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diametro a petto d'uomo (classi di 4 c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6.3">
            <text:p>8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Inventario Forestale Nazionale Svizzero, 18.05.2024 #1303018/48476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iametro a petto d'uomo (classi di 4 cm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Diametro a petto d'uomo (DPU) degli alberi e arbusti a partire da 12 cm di DPU suddiviso per classi di diametro di 4 cm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2:15:59+01:00</meta:creation-date>
    <dc:date>2026-01-10T02:15:59+01:00</dc:date>
    <dc:title>Untitled Spreadsheet</dc:title>
    <dc:description/>
    <dc:subject/>
    <meta:keyword/>
    <meta:user-defined meta:name="Company"/>
    <meta:user-defined meta:name="category"/>
  </office:meta>
</office:document-meta>
</file>