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tranches de 4 cm)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tranches de 4 cm)</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
            <text:p>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4">
            <text:p>13.4</text:p>
          </table:table-cell>
          <table:table-cell table:style-name="ce6" office:value-type="float" office:value="1">
            <text:p>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5">
            <text:p>7.5</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2">
            <text:p>8.2</text:p>
          </table:table-cell>
          <table:table-cell table:style-name="ce6" office:value-type="float" office:value="0.6">
            <text:p>0.6</text:p>
          </table:table-cell>
          <table:table-cell table:style-name="ce6" office:value-type="float" office:value="8">
            <text:p>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1">
            <text:p>5.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2">
            <text:p>6.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4">
            <text:p>8.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8">
            <text:p>4.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2">
            <text:p>4.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8.6">
            <text:p>8.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
            <text:p>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6">
            <text:p>2.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2">
            <text:p>3.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3">
            <text:p>2.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
            <text:p>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table:formula="of:=200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63">
          <table:table-cell table:number-columns-spanned="16" table:number-rows-spanned="1" table:style-name="ce0" office:value-type="string">
            <text:p>© WSL, Inventaire forestier national suisse, 18.05.2024 #1303045/484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1:48:10+02:00</meta:creation-date>
    <dc:date>2024-06-11T11:48:10+02:00</dc:date>
    <dc:title>Untitled Spreadsheet</dc:title>
    <dc:description/>
    <dc:subject/>
    <meta:keyword/>
    <meta:user-defined meta:name="Company"/>
    <meta:user-defined meta:name="category"/>
  </office:meta>
</office:document-meta>
</file>