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18">
            <text:p>7318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31">
            <text:p>763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358">
            <text:p>21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33">
            <text:p>2803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7884">
            <text:p>78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0">
            <text:p>80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87">
            <text:p>56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33">
            <text:p>60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47">
            <text:p>3454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20241">
            <text:p>20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39">
            <text:p>18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03">
            <text:p>6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5">
            <text:p>89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0">
            <text:p>68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52">
            <text:p>89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491">
            <text:p>6949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27376">
            <text:p>1273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093">
            <text:p>510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12">
            <text:p>42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23">
            <text:p>22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89">
            <text:p>33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37">
            <text:p>228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630">
            <text:p>29963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2183">
            <text:p>1621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621">
            <text:p>816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139">
            <text:p>541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65">
            <text:p>50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76">
            <text:p>600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05.03.2024 #1303063/4848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29:19+02:00</meta:creation-date>
    <dc:date>2024-05-17T20:29:19+02:00</dc:date>
    <dc:title>Untitled Spreadsheet</dc:title>
    <dc:description/>
    <dc:subject/>
    <meta:keyword/>
    <meta:user-defined meta:name="Company"/>
    <meta:user-defined meta:name="category"/>
  </office:meta>
</office:document-meta>
</file>