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4">
            <text:p>5274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80">
            <text:p>678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86">
            <text:p>15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00">
            <text:p>2030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5">
            <text:p>4385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4999">
            <text:p>49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31">
            <text:p>12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59">
            <text:p>45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579">
            <text:p>3157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2098">
            <text:p>120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5">
            <text:p>76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06">
            <text:p>20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04">
            <text:p>8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68">
            <text:p>8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37">
            <text:p>108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468">
            <text:p>6746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50165">
            <text:p>501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865">
            <text:p>778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153">
            <text:p>821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26">
            <text:p>23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51">
            <text:p>330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76">
            <text:p>280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436">
            <text:p>29443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05.03.2024 #1303126/484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5:17:25+02:00</meta:creation-date>
    <dc:date>2024-05-12T05:17:25+02:00</dc:date>
    <dc:title>Untitled Spreadsheet</dc:title>
    <dc:description/>
    <dc:subject/>
    <meta:keyword/>
    <meta:user-defined meta:name="Company"/>
    <meta:user-defined meta:name="category"/>
  </office:meta>
</office:document-meta>
</file>