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770">
            <text:p>10770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60">
            <text:p>13660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92">
            <text:p>16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71">
            <text:p>2277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66">
            <text:p>35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6152">
            <text:p>6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30">
            <text:p>12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27">
            <text:p>57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43">
            <text:p>76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29">
            <text:p>3632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18657">
            <text:p>186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88">
            <text:p>153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92">
            <text:p>96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82">
            <text:p>89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43">
            <text:p>9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76">
            <text:p>127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537">
            <text:p>7453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122391">
            <text:p>1223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770">
            <text:p>557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40">
            <text:p>40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72">
            <text:p>279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96">
            <text:p>39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21">
            <text:p>318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590">
            <text:p>31759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ire forestier national suisse, 05.03.2024 #1303136/4848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1:11:00+02:00</meta:creation-date>
    <dc:date>2024-05-12T21:11:00+02:00</dc:date>
    <dc:title>Untitled Spreadsheet</dc:title>
    <dc:description/>
    <dc:subject/>
    <meta:keyword/>
    <meta:user-defined meta:name="Company"/>
    <meta:user-defined meta:name="category"/>
  </office:meta>
</office:document-meta>
</file>