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3">
            <text:p>6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8">
            <text:p>8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77">
            <text:p>51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51">
            <text:p>497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31">
            <text:p>14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9">
            <text:p>5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7">
            <text:p>384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62">
            <text:p>3606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7">
            <text:p>7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509">
            <text:p>74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46">
            <text:p>307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94">
            <text:p>2789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62">
            <text:p>8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40">
            <text:p>586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35">
            <text:p>251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84">
            <text:p>470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12">
            <text:p>223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82">
            <text:p>158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94">
            <text:p>381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9">
            <text:p>185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2">
            <text:p>150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50">
            <text:p>238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46">
            <text:p>140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16">
            <text:p>212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0">
            <text:p>118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8">
            <text:p>170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8">
            <text:p>102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769">
            <text:p>33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8">
            <text:p>17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9">
            <text:p>20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59">
            <text:p>28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66">
            <text:p>18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38">
            <text:p>32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88">
            <text:p>17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858">
            <text:p>31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31">
            <text:p>10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44">
            <text:p>1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45">
            <text:p>20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54">
            <text:p>14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147/484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38:20+02:00</meta:creation-date>
    <dc:date>2024-06-13T12:38:20+02:00</dc:date>
    <dc:title>Untitled Spreadsheet</dc:title>
    <dc:description/>
    <dc:subject/>
    <meta:keyword/>
    <meta:user-defined meta:name="Company"/>
    <meta:user-defined meta:name="category"/>
  </office:meta>
</office:document-meta>
</file>