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33">
            <text:p>8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3">
            <text:p>4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85">
            <text:p>502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91">
            <text:p>3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20">
            <text:p>11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08">
            <text:p>4890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84">
            <text:p>14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81">
            <text:p>13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93">
            <text:p>991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17">
            <text:p>380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7">
            <text:p>8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23">
            <text:p>358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1">
            <text:p>10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14">
            <text:p>9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839">
            <text:p>738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22">
            <text:p>294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79">
            <text:p>260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0">
            <text:p>7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00">
            <text:p>555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17">
            <text:p>204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9">
            <text:p>6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94">
            <text:p>5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9">
            <text:p>5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74">
            <text:p>453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33">
            <text:p>207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15">
            <text:p>373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96">
            <text:p>184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04">
            <text:p>297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53">
            <text:p>1495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44">
            <text:p>237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42">
            <text:p>134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55">
            <text:p>205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33">
            <text:p>163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30">
            <text:p>140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68">
            <text:p>75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40">
            <text:p>1024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23">
            <text:p>419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44">
            <text:p>486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12">
            <text:p>13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13">
            <text:p>6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36">
            <text:p>6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60">
            <text:p>11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74">
            <text:p>19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38">
            <text:p>32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337">
            <text:p>2583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28">
            <text:p>25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8">
            <text:p>4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42">
            <text:p>7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61">
            <text:p>11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5">
            <text:p>6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75">
            <text:p>38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22">
            <text:p>1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33">
            <text:p>9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422">
            <text:p>1924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863">
            <text:p>1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1">
            <text:p>6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05">
            <text:p>60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7">
            <text:p>20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63">
            <text:p>1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43">
            <text:p>2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36">
            <text:p>4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96">
            <text:p>3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Inventario Forestale Nazionale Svizzero, 18.05.2024 #1303188/484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9:26:17+02:00</meta:creation-date>
    <dc:date>2024-06-11T09:26:17+02:00</dc:date>
    <dc:title>Untitled Spreadsheet</dc:title>
    <dc:description/>
    <dc:subject/>
    <meta:keyword/>
    <meta:user-defined meta:name="Company"/>
    <meta:user-defined meta:name="category"/>
  </office:meta>
</office:document-meta>
</file>